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margin-left="0cm" fo:margin-right="0cm" style:line-height-at-least="0.43cm" fo:text-align="end" style:justify-single-word="false" fo:widows="1" fo:text-indent="0cm" style:auto-text-indent="false"/>
    </style:style>
    <style:style style:name="T1" style:family="text">
      <style:text-properties fo:font-variant="normal" fo:text-transform="none" fo:color="#000000" style:font-name="Times New Roman" fo:font-size="11pt" fo:letter-spacing="normal" fo:font-style="normal" fo:font-weight="normal" style:font-size-asian="11pt" style:font-size-complex="11pt"/>
    </style:style>
    <style:style style:name="T2" style:family="text">
      <style:text-properties fo:font-variant="normal" fo:text-transform="none" fo:color="#000000" style:font-name="Times New Roman" fo:font-size="11pt" fo:letter-spacing="normal" style:font-size-asian="11pt" style:font-size-complex="11pt"/>
    </style:style>
    <style:style style:name="T3" style:family="text">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4" style:family="text">
      <style:text-properties fo:font-variant="normal" fo:text-transform="none" fo:color="#000000" style:text-line-through-style="none" style:font-name="Times New Roman" fo:font-size="11pt" fo:letter-spacing="normal" fo:font-style="normal" style:text-underline-style="none" fo:font-weight="normal" style:text-blinking="false"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font-name="Times New Roman"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Q"><text:span text:style-name="T1">... « Il faut un sens particulier pour entendre le silence du sentiment. »</text:span></text:span><text:span text:style-name="T6"><text:line-break/></text:span><text:a xlink:type="simple" xlink:href="http://www.proverbes-francais.fr/citations-antoine-claude-gabriel-jobert/"><text:span text:style-name="T4">Antoine Claude Gabriel Jobert</text:span></text:a><text:span text:style-name="T2"> </text:span><text:span text:style-name="T1">; </text:span><text:span text:style-name="T3">Le trésor de pensées </text:span><text:span text:style-name="T1">(1852)<text:line-break/></text:span></text:p>
      <text:p text:style-name="P3">I</text:p>
      <text:p text:style-name="P3">Le silence du travail </text:p>
      <text:p text:style-name="P2"/>
      <text:p text:style-name="P4"><text:tab/>Dans la pénombre naissante de l'atelier, la silhouette compacte de l'artiste se penche vers la roue déployée sur le bois de la table. C'est la même ombre que celle du philosophe peint par Rembrandt en 1632, le même calme, le même poids sur les épaules repliées, les mêmes circonvolutions du décors. Là, l'espace est totalement habité de grandes tresses en papier... Là-bas l'espace était intégralement occupé par l'escalier déployé. La même gravité y règne, la même profondeur, la même intensité, le même profond silence.</text:p>
      <text:p text:style-name="P4"><text:tab/>Ici, nous sommes à Nogent, dans l'atelier du peintre Guy Houdoin, devenu un jour Odon pour tous, mais resté Guy pour moi-seul... Je ne suis jamais vraiment parvenu à l'appeler par son nom d'artiste.</text:p>
      <text:p text:style-name="P4"/>
      <text:p text:style-name="P4"><text:tab/>Je l'ai regardé souvent tresser. J'aimais cela. Il m'expliquait les gestes. Il fallait qu'il décode, qu'il justifie chaque nouvelle méthode, chacun des moyens nouveaux, chacune des nouvelles manières de nouer, de virer, de ligaturer. Ses explications s'appuyaient toujours de chiffres. Le trois et le sept étaient les plus utilisés. Bien sûr, je me moquais un peu des règles, seuls les gestes m'intéressaient. Je voulais voir faire ses mains, jouer ses doigts, comme on regarde béat, les mains du pianiste parcourir le clavier. Je désirais l'observer faire. Nous les peintres, nous comprenons bien mieux ce que nous regardons que ce que l'on veut nous expliquer.</text:p>
      <text:p text:style-name="P4"><text:tab/>Guy concertait sur le clavier rond qu'il avait lui-même fabriqué : une grande roue plate découpée une veille de voyage « pour pouvoir travailler là-bas » et tellement utilisée depuis, que sa surface était partiellement recouverte de mots, titres, pensées diffuses, notes et aide-mémoire inscrits à l'écoute d'émissions de radios pendant ses séances de travail. </text:p>
      <text:p text:style-name="P4"><text:tab/>Guy concertait et malgré l'économie des moyens utilisés, il parvenait à interpréter, à nuancer, à varier les tempos et les tonalités, aboutissant à une gradation des teintes qui colorait chacun des endroits de l'oeuvre d'un sentiment singulier. Curieusement, cette variété des impressions me rassurait. Elle était, pour moi la preuve d'un ressenti profond que dissimulent souvent ceux qui ont de l'empathie pour la condition humaine. Certaines nuances sont consolantes.</text:p>
      <text:p text:style-name="P4"/>
      <text:p text:style-name="P4"><text:tab/>Lorsqu'un jour, il n'a plus pu tresser, l'artiste a coupé, replié... « Lorsqu'on n'a plus les doigts, il faut changer d'instrument... » m'avait-il pudiquement expliqué. Bien sûr, nous aurions pu craindre que l'abandon d'une technique tellement éprouvée et usitée depuis tant d'années ait un effet immédiat sur la qualité de son travail. Or la nécessité faisant loi, Guy avait imposé à ses doigts des efforts ultimes. Au-delà des douleurs ressenties chaque jour, il exigeait de ses mains application et force nouvelles pour qu'elles parviennent sans contorsions à des postures leur permettant de nouveaux actes, et donc un autre résultat plastique. Je regardais les doigts travailler de nouvelle manière en trouvant que le jeu renouvelé possédait déjà une belle virtuosité. </text:p>
      <text:p text:style-name="P4"><text:tab/>Pour être juste, il faudrait considérer cette pratique, qu'elle fut tressage ou pliage, comme un acte de foi, une prière journalière. Cela a très souvent été écrit à propos du travail de l'artiste et jamais démenti par lui. Mais, si peindre peut certainement être une quête, quelquefois même un don à l'autre, regarder la peinture doit toujours être un acte militant, habité du désir intense à travers elle de comprendre enfin ce qui console le monde. Je n'ai jamais regardé le travail d'Odon autrement et c'est en récompense qu'il a changé mon regard sur l'autre.</text:p>
      <text:p text:style-name="P4">Le soir du vernissage de l'exposition <text:span text:style-name="T5">l'exception et le silence</text:span> au CAC de St Pierre de Varengeville Guy précise ceci: « Tresser est un geste qui me rassure... Il me permet de penser à tous ces gens qui m'aident... »</text:p>
      <text:p text:style-name="P1"/>
      <text:p text:style-name="P1">Philippe Guesdon,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Marie Guesdon-Boulay</meta:initial-creator>
    <meta:creation-date>2018-02-09T14:30:52</meta:creation-date>
    <dc:date>2019-06-06T19:03:27</dc:date>
    <dc:creator>philippe guesdon</dc:creator>
    <meta:editing-duration>PT00H16M53S</meta:editing-duration>
    <meta:editing-cycles>4</meta:editing-cycles>
    <meta:generator>OpenOffice.org/3.2$Unix OpenOffice.org_project/320m18$Build-9502</meta:generator>
    <meta:document-statistic meta:table-count="0" meta:image-count="0" meta:object-count="0" meta:page-count="1" meta:paragraph-count="12" meta:word-count="632" meta:character-count="3950"/>
  </office:meta>
</office:document-meta>
</file>